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, Ter Aar, Ringdij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0, Ter Aar – aanvraag is ontvangen voor toestemming geluidhinder in verband met breekwerkzaamheden op 2 werkdagen tussen 18 juli en 9 september 2022, tussen 07.00 en 19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720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toestemming geluidhinder, Ter Aar, Ringdijk 20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08</meta:user-defined>
    <meta:user-defined meta:name="OVERHEIDop.GmbID/DC.identifier">gmb-2022-307208</meta:user-defined>
    <meta:user-defined meta:name="OVERHEIDop.versieInformatie"/>
  </office:meta>
</office:document-meta>
</file>