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het westelijke zijdakvlak van de woning, Koraal 58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2 heeft de gemeente een aanvraag ontvangen voor een omgevingsvergunning op het adres Koraal 58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dakkapel op het westelijke zij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3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720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0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aliseren van een dakkapel op het westelijke zijdakvlak van de woning.</meta:user-defined>
    <dc:language>nl</dc:language>
    <meta:user-defined meta:name="OVERHEIDop.locatietype/OVERHEIDop.gebiedsmarkering">Adres</meta:user-defined>
    <meta:user-defined meta:name="DC.title">Aanvraag vergunning voor het realiseren van een dakkapel op het westelijke zijdakvlak van de woning, Koraal 58 in Mij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01</meta:user-defined>
    <meta:user-defined meta:name="OVERHEIDop.GmbID/DC.identifier">gmb-2022-307201</meta:user-defined>
    <meta:user-defined meta:name="OVERHEIDop.versieInformatie"/>
  </office:meta>
</office:document-meta>
</file>