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dlânsdyk 3 te Terkaple: aanvraag vergunning bouwen van een mono-mestvergister (OV 202204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jul-2022 is een aanvraag om een omgevingsvergunning binnengekomen voor deze locatie. Het gaat om het bouwen van een mono-mestvergiste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719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9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9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idlânsdyk 3 te Terkaple: aanvraag vergunning bouwen van een mono-mestvergister (OV 20220458)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198</meta:user-defined>
    <meta:user-defined meta:name="OVERHEIDop.GmbID/DC.identifier">gmb-2022-307198</meta:user-defined>
    <meta:user-defined meta:name="OVERHEIDop.versieInformatie"/>
  </office:meta>
</office:document-meta>
</file>