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, 5331 BG, Kerkdriel. </text:p>
            <text:p text:style-name="common-al">De verleende vergunning is verzonden op 30 juni 2022 en heeft betrekking op de kermis in Kerkdriel, van 9 juli 2022 van 14.00 uur tot 02.00 uur, eindtijd muziek 01 .30 uur; 10 juli 2O22: van 14.00 uur tot 02.00 uur, eindtijd muziek 01 .30 uur; 11 juli 2022: van 14.00 uur tot 02.00 uur; eindtijd muziek 01.30 uur; 12 juli 2022: van 14.00 uur tot 00.00 uur; eindtijd muziek 23:30 uur.</text:p>
            <text:p text:style-name="common-al">Voor de bak- en braadkramen op de kermis geldt van 9 tot en met 12 juli 2022 een sluitingstijd van 02.30 uur. Voor de toiletunits op de kermis geldt van 9 tot en met 11 juli 2022 een sluitingstijd van 02.30 uur en op 12 juli 2022 tot 00.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erleende APV-vergunning: Kerkdriel, Mgr. Zwijsenplei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194</meta:user-defined>
    <meta:user-defined meta:name="OVERHEIDop.GmbID/DC.identifier">gmb-2022-307194</meta:user-defined>
    <meta:user-defined meta:name="OVERHEIDop.versieInformatie"/>
  </office:meta>
</office:document-meta>
</file>