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de woning en het bouwen van een bijgebouw aan Oranje Nassaulaan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Oranje Nassaulaan 10, activiteit bouw en handelen in strijd met regels ruimtelijke ordening voor het renoveren van de woning en het bouwen van een bijgebouw, verzonden 29 jun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0719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van de woning en het bouwen van een bijgebouw aan Oranje Nassaulaan 10 te Hatt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92</meta:user-defined>
    <meta:user-defined meta:name="OVERHEIDop.GmbID/DC.identifier">gmb-2022-307192</meta:user-defined>
    <meta:user-defined meta:name="OVERHEIDop.versieInformatie"/>
  </office:meta>
</office:document-meta>
</file>