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aragesale Urmond 2022 (A2022-132\0971195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32\0971195355, ingekomen op 1 juli 2022 voor het houden van garagesale Urmond door verschillende straten te Urmond Oost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71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aragesale Urmond 2022 (A2022-132\0971195355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91</meta:user-defined>
    <meta:user-defined meta:name="OVERHEIDop.GmbID/DC.identifier">gmb-2022-307191</meta:user-defined>
    <meta:user-defined meta:name="OVERHEIDop.versieInformatie"/>
  </office:meta>
</office:document-meta>
</file>