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huis 1 te Vegelinsoord: aanvraag vergunning bouwen van een mono-mestvergister (OV 20220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l-2022 is een aanvraag om een omgevingsvergunning binnengekomen voor deze locatie. Het gaat om het bouwen van een mono-mestvergist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19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weehuis 1 te Vegelinsoord: aanvraag vergunning bouwen van een mono-mestvergister (OV 20220457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90</meta:user-defined>
    <meta:user-defined meta:name="OVERHEIDop.GmbID/DC.identifier">gmb-2022-307190</meta:user-defined>
    <meta:user-defined meta:name="OVERHEIDop.versieInformatie"/>
  </office:meta>
</office:document-meta>
</file>