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Johan Willem Frisostraat 118 j het plaatsen van een mantelzorgwoning (tijdelijk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Johan Willem Frisostraat 118 j OV20220456 het plaatsen van een mantelzorgwoning (tijdelijk 10 jaar) (10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Johan Willem Frisostraat 118 j het plaatsen van een mantelzorgwoning (tijdelijk 10 jaar)</meta:user-defined>
    <meta:user-defined meta:name="DCTERMS.W3CDTF/DCTERMS.available">2022-07-07</meta:user-defined>
    <meta:user-defined meta:name="DCTERMS.W3CDTF/OVERHEIDop.jaargang">2022</meta:user-defined>
    <meta:user-defined meta:name="OVERHEIDop.publicationIssue">307187</meta:user-defined>
    <meta:user-defined meta:name="OVERHEIDop.GmbID/DC.identifier">gmb-2022-307187</meta:user-defined>
    <meta:user-defined meta:name="OVERHEIDop.versieInformatie"/>
  </office:meta>
</office:document-meta>
</file>