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laan 37 3761AL Soest, kappen van een Cypres</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2 een besluit genomen op de aanvraag met zaaknummer 187447 voor een omgevingsvergunning voor het kappen van een Cypres op locatie Talmalaan 37 3761AL Soest. De vergunning is toegekend en is verzonden op 04-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1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447</meta:user-defined>
    <meta:user-defined meta:name="DCTERMS.abstract">kappen van een Cypres </meta:user-defined>
    <dc:language>nl</dc:language>
    <meta:user-defined meta:name="OVERHEIDop.locatietype/OVERHEIDop.gebiedsmarkering">Punt</meta:user-defined>
    <meta:user-defined meta:name="DC.title">Verleende omgevingsvergunning, Talmalaan 37 3761AL Soest, kappen van een Cypres</meta:user-defined>
    <meta:user-defined meta:name="DCTERMS.W3CDTF/DCTERMS.available">2022-07-06</meta:user-defined>
    <meta:user-defined meta:name="DCTERMS.W3CDTF/OVERHEIDop.jaargang">2022</meta:user-defined>
    <meta:user-defined meta:name="OVERHEIDop.publicationIssue">307186</meta:user-defined>
    <meta:user-defined meta:name="OVERHEIDop.GmbID/DC.identifier">gmb-2022-307186</meta:user-defined>
    <meta:user-defined meta:name="OVERHEIDop.versieInformatie"/>
  </office:meta>
</office:document-meta>
</file>