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4 te Oudehaske: aanvraag vergunning bouwen van een mono-mestvergister (OV 2022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1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Dolten 4 te Oudehaske: aanvraag vergunning bouwen van een mono-mestvergister (OV 20220456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84</meta:user-defined>
    <meta:user-defined meta:name="OVERHEIDop.GmbID/DC.identifier">gmb-2022-307184</meta:user-defined>
    <meta:user-defined meta:name="OVERHEIDop.versieInformatie"/>
  </office:meta>
</office:document-meta>
</file>