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het vervangen van de dakkapel aan Leliestraat 14 te Hatte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liestraat 14, het college heeft op verzoek van de aanvrager de beslistermijn met 20 weken opgeschort voor de aanvraag omgevingsvergunning met de activiteit bouw voor het vervangen van de dakkapel, verzonden 29 juni 2022</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71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chorten beslistermijn voor het vervangen van de dakkapel aan Leliestraat 14 te Hattem</meta:user-defined>
    <meta:user-defined meta:name="DCTERMS.W3CDTF/DCTERMS.available">2022-07-06</meta:user-defined>
    <meta:user-defined meta:name="DCTERMS.W3CDTF/OVERHEIDop.jaargang">2022</meta:user-defined>
    <meta:user-defined meta:name="OVERHEIDop.publicationIssue">307183</meta:user-defined>
    <meta:user-defined meta:name="OVERHEIDop.GmbID/DC.identifier">gmb-2022-307183</meta:user-defined>
    <meta:user-defined meta:name="OVERHEIDop.versieInformatie"/>
  </office:meta>
</office:document-meta>
</file>