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Rozenstraat 1 in Hengelo (Gld), het organiseren van Buurtfeest Rozenstraat 2022</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Bronckhorst een melding ontvangen voor het organiseren van Buurtfeest Rozenstraat 2022 op 20 augustus 2022, aan de Rozenstraat 1 in Hengelo (Gld). De melding is geregistreerd onder kenmerk 18761075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717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7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7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Rozenstraat 1 in Hengelo (Gld), het organiseren van Buurtfeest Rozenstraat 2022</meta:user-defined>
    <meta:user-defined meta:name="DCTERMS.W3CDTF/DCTERMS.available">2022-07-06</meta:user-defined>
    <meta:user-defined meta:name="DCTERMS.W3CDTF/OVERHEIDop.jaargang">2022</meta:user-defined>
    <meta:user-defined meta:name="OVERHEIDop.publicationIssue">307176</meta:user-defined>
    <meta:user-defined meta:name="OVERHEIDop.GmbID/DC.identifier">gmb-2022-307176</meta:user-defined>
    <meta:user-defined meta:name="OVERHEIDop.versieInformatie"/>
  </office:meta>
</office:document-meta>
</file>