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lexanderstraat 17 A t/m T het bouwen van een bedrijfsverzamelgebouw en het plaatsen van een overheaddeur in de voorgevel van de bestaande loods aan de Alexanderstraat 15 i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Alexanderstraat 17 A t/m T OV20220446 het bouwen van een bedrijfsverzamelgebouw en het plaatsen van een overheaddeur in de voorgevel van de bestaande loods aan de Alexanderstraat 15 in Sneek (09 me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7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7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Alexanderstraat 17 A t/m T het bouwen van een bedrijfsverzamelgebouw en het plaatsen van een overheaddeur in de voorgevel van de bestaande loods aan de Alexanderstraat 15 in Sneek</meta:user-defined>
    <meta:user-defined meta:name="DCTERMS.W3CDTF/DCTERMS.available">2022-07-07</meta:user-defined>
    <meta:user-defined meta:name="DCTERMS.W3CDTF/OVERHEIDop.jaargang">2022</meta:user-defined>
    <meta:user-defined meta:name="OVERHEIDop.publicationIssue">307173</meta:user-defined>
    <meta:user-defined meta:name="OVERHEIDop.GmbID/DC.identifier">gmb-2022-307173</meta:user-defined>
    <meta:user-defined meta:name="OVERHEIDop.versieInformatie"/>
  </office:meta>
</office:document-meta>
</file>