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verdekken van een patio bij een restaurant, het wijzigen van een kozijn in de voorgevel en het wijzigen van de positie van een dakkapel aan Markt 9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Markt 9, het college heeft de beslistermijn met 6 weken verlengd voor de aanvraag omgevingsvergunning met de activiteit bouw, voor het overdekken van een patio bij een restaurant, het wijzigen van een kozijn in de voorgevel en het wijzigen van de positie van een dakkapel, verzonden 29 juni 2022</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71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verdekken van een patio bij een restaurant, het wijzigen van een kozijn in de voorgevel en het wijzigen van de positie van een dakkapel aan Markt 9 te Hattem</meta:user-defined>
    <meta:user-defined meta:name="DCTERMS.W3CDTF/DCTERMS.available">2022-07-06</meta:user-defined>
    <meta:user-defined meta:name="DCTERMS.W3CDTF/OVERHEIDop.jaargang">2022</meta:user-defined>
    <meta:user-defined meta:name="OVERHEIDop.publicationIssue">307167</meta:user-defined>
    <meta:user-defined meta:name="OVERHEIDop.GmbID/DC.identifier">gmb-2022-307167</meta:user-defined>
    <meta:user-defined meta:name="OVERHEIDop.versieInformatie"/>
  </office:meta>
</office:document-meta>
</file>