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aanleggen van een inrit op het perceel Oosteinde 59, 1647AC Berkhout</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omgevingsvergunning voor het aanleggen van een inrit op het perceel Oosteinde 59, 1647AC Berkhout. De aanvraag is geregistreerd onder zaaknummer 2022-001589. De aanvraag betreft:</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716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6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6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Oosteinde 59, 1647AC Berkhout</meta:user-defined>
    <dc:language>nl</dc:language>
    <meta:user-defined meta:name="OVERHEIDop.locatietype/OVERHEIDop.gebiedsmarkering">Punt</meta:user-defined>
    <meta:user-defined meta:name="DC.title">Kennisgeving ontvangst aanvraag beschikking, voor het aanleggen van een inrit op het perceel Oosteinde 59, 1647AC Berkhout</meta:user-defined>
    <meta:user-defined meta:name="DCTERMS.W3CDTF/DCTERMS.available">2022-07-06</meta:user-defined>
    <meta:user-defined meta:name="DCTERMS.W3CDTF/OVERHEIDop.jaargang">2022</meta:user-defined>
    <meta:user-defined meta:name="OVERHEIDop.publicationIssue">307166</meta:user-defined>
    <meta:user-defined meta:name="OVERHEIDop.GmbID/DC.identifier">gmb-2022-307166</meta:user-defined>
    <meta:user-defined meta:name="OVERHEIDop.versieInformatie"/>
  </office:meta>
</office:document-meta>
</file>