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urich, Caspar de Roblesdijk 7 het vervangen van kozijnen en 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Zurich, Caspar de Roblesdijk 7 OV20220613 het vervangen van kozijnen en de dakkapel (24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16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6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6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Zurich, Caspar de Roblesdijk 7 het vervangen van kozijnen en de dakkapel</meta:user-defined>
    <meta:user-defined meta:name="DCTERMS.W3CDTF/DCTERMS.available">2022-07-07</meta:user-defined>
    <meta:user-defined meta:name="DCTERMS.W3CDTF/OVERHEIDop.jaargang">2022</meta:user-defined>
    <meta:user-defined meta:name="OVERHEIDop.publicationIssue">307164</meta:user-defined>
    <meta:user-defined meta:name="OVERHEIDop.GmbID/DC.identifier">gmb-2022-307164</meta:user-defined>
    <meta:user-defined meta:name="OVERHEIDop.versieInformatie"/>
  </office:meta>
</office:document-meta>
</file>