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staande dakopbouw, Starnheim 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aanvraag ontvangen voor een omgevingsvergunning op het adres Starnheim 7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uitbreiden van de bestaande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71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uitbreiden van de bestaande dakopbouw, Starnheim 7 in Abcou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62</meta:user-defined>
    <meta:user-defined meta:name="OVERHEIDop.GmbID/DC.identifier">gmb-2022-307162</meta:user-defined>
    <meta:user-defined meta:name="OVERHEIDop.versieInformatie"/>
  </office:meta>
</office:document-meta>
</file>