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oortrekken van het fietspad over de IJsseldijk (Kuiperijpad) naar de Nieuweweg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Perceel B 2030 (parkeerterrein de Bleek), activiteit werk of werkzaamheden uitvoeren voor het doortrekken van het fietspad over de IJsseldijk (Kuiperijpad) naar de Nieuweweg, ingekomen 29 jun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0715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doortrekken van het fietspad over de IJsseldijk (Kuiperijpad) naar de Nieuweweg te Hatte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158</meta:user-defined>
    <meta:user-defined meta:name="OVERHEIDop.GmbID/DC.identifier">gmb-2022-307158</meta:user-defined>
    <meta:user-defined meta:name="OVERHEIDop.versieInformatie"/>
  </office:meta>
</office:document-meta>
</file>