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iehoek 24A t/m M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530 voor een omgevingsvergunning op locatie Kiehoek 24 A t/m 24 M in Franeker. De vergunning is toegekend. Het besluit betreft het bouwen van bedrijfsunits. Het besluit is verzonden op 4 juli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07157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15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15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Kiehoek 24A t/m M in Franeker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157</meta:user-defined>
    <meta:user-defined meta:name="OVERHEIDop.GmbID/DC.identifier">gmb-2022-307157</meta:user-defined>
    <meta:user-defined meta:name="OVERHEIDop.versieInformatie"/>
  </office:meta>
</office:document-meta>
</file>