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2256</text:p>
            <text:p text:style-name="common-al">Voor de activiteit(en): Bouwen</text:p>
            <text:p text:style-name="common-al">Voor: het aanbrengen van een betonnen keerwand als tuinafscheiding en om de tuin te egaliseren</text:p>
            <text:p text:style-name="common-al">Locatie: Bosch 3</text:p>
            <text:p text:style-name="common-al">Datum ontvangst: 27 juni 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715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osch 3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51</meta:user-defined>
    <meta:user-defined meta:name="OVERHEIDop.GmbID/DC.identifier">gmb-2022-307151</meta:user-defined>
    <meta:user-defined meta:name="OVERHEIDop.versieInformatie"/>
  </office:meta>
</office:document-meta>
</file>