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daging beslissing aanvraag omgevingsvergunning, Workum, Sylspaed 42 het stabiliseren van het hoofdgebouw, een kleine uitbreiding t.b.v. levensbestendigheid van de woning en het renoveren van het dak, inclusief dakkapell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eenmalig verlengen met maximaal 6 weken:</text:p>
            <text:p text:style-name="common-al"/>
            <text:p text:style-name="common-al">Workum, Sylspaed 42 OV20220455 het stabiliseren van het hoofdgebouw, een kleine uitbreiding t.b.v. levensbestendigheid van de woning en het renoveren van het dak, inclusief dakkapellen (12 mei 2022) </text:p>
            <text:p text:style-name="common-al"/>
            <text:p text:style-name="common-al"/>
            <text:p text:style-name="last-al">Aangegeven datum is de ontvangstdatum. Het besluit de beslistermijn op te schorten strekt slechts ter voorbereiding van het op de aanvraag te nemen besluit. Daarom kan tegen dit besluit geen bezwaar of beroep worden ingesteld.</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307149</text:span><text:line-break/><text:date style:data-style-name="dag" text:fixed="true" text:date-value="2022-07-07"/><text:line-break/><text:date style:data-style-name="jaar" text:fixed="true" text:date-value="2022-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7149</text:span><text:date style:data-style-name="nicedate" text:fixed="true" text:date-value="2022-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7149</text:span><text:date style:data-style-name="nicedate" text:fixed="true" text:date-value="2022-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4/xml/MC-DRP-OmgevingsvergunningAanvraa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daging beslissing aanvraag omgevingsvergunning, Workum, Sylspaed 42 het stabiliseren van het hoofdgebouw, een kleine uitbreiding t.b.v. levensbestendigheid van de woning en het renoveren van het dak, inclusief dakkapellen</meta:user-defined>
    <meta:user-defined meta:name="DCTERMS.W3CDTF/DCTERMS.available">2022-07-07</meta:user-defined>
    <meta:user-defined meta:name="DCTERMS.W3CDTF/OVERHEIDop.jaargang">2022</meta:user-defined>
    <meta:user-defined meta:name="OVERHEIDop.publicationIssue">307149</meta:user-defined>
    <meta:user-defined meta:name="OVERHEIDop.GmbID/DC.identifier">gmb-2022-307149</meta:user-defined>
    <meta:user-defined meta:name="OVERHEIDop.versieInformatie"/>
  </office:meta>
</office:document-meta>
</file>