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Sappemeersterweg 31 Noorbroek, Verleende omgevingsvergunning (uitgebreide procedure) Z2021-0000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e volgende omgevingsvergunning op grond van de Wet algemene bepalingen omgevingsrecht (Wabo) te hebben verleend:</text:p>
            <text:p text:style-name="common-al"/>
            <text:list text:style-name="id1-3-2-1-1-4">
              <text:list-item text:style-override="id1-3-2-1-1-4-1">
                <text:number>•</text:number>
                <text:p text:style-name="al">Sappemeersterweg 31, 9635 TM Noordbroek, voor een ambtshalve wijziging van de omgevingsverguning (actualisatie), 4 juli 2022.</text:p>
              </text:list-item>
            </text:list>
            <text:p text:style-name="common-al"/>
            <text:p text:style-name="common-al">Naar aanleiding van het ontwerpbesluit zijn geen zienswijze ontvangen. De beschikking is niet gewijzigd ten opzichte van het ontwerpbesluit.</text:p>
            <text:p text:style-name="common-al"/>
            <text:p text:style-name="common-al">
            <text:span text:style-name="nadrukvet">Inzage</text:span>
          </text:p>
            <text:p text:style-name="common-al">Het besluit en bijbehorende stukken liggen vanaf 14 juli 2022 tot en met 24 augustus 2022 ter inzage bij:  </text:p>
            <text:p text:style-name="common-al">- de gemeente Midden-Groningen, Gorecht-Oost 157, 9603 AE Hoogezand.</text:p>
            <text:p text:style-name="common-al"/>
            <text:p text:style-name="common-al">
            <text:span text:style-name="nadrukvet">Beroep en voorlopige voorziening</text:span>
          </text:p>
            <text:p text:style-name="common-al">Gedurende de periode dat het besluit ter inzage ligt, kunt u beroep instellen bij de Rechtbank Noord-Nederland.</text:p>
            <text:p text:style-name="common-al">Als onverwijlde spoed dit vereist, kan ook een verzoek om voorlopige voorziening worden ingediend bij de voorzieningenrechter van de Rechtbank Noord-Nederland (Postbus 150, 9700 AD Groningen). </text:p>
            <text:p text:style-name="common-al"/>
            <text:p text:style-name="common-al">
            <text:span text:style-name="nadrukvet">Inwerkingtreding</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p text:style-name="common-al">
            <text:span text:style-name="nadrukvet">Informatie</text:span>
          </text:p>
            <text:p text:style-name="common-al">Voor nadere informatie kan contact opgenomen worden met de gemeente  IF "Gemeente Midden-Groningen" = "Gemeente Appingedam" "Appingedam" ""  IF "Gemeente Midden-Groningen" = "Gemeente Bedum" "Het Hogeland" ""  IF "Gemeente Midden-Groningen" = "Gemeente De Marne" "Het Hogeland" ""  IF "Gemeente Midden-Groningen" = "Gemeente Delfzijl" "Delfzijl" ""  IF "Gemeente Midden-Groningen" = "Gemeente Eemsmond" "Het Hogeland" ""  IF "Gemeente Midden-Groningen" = "Gemeente Groningen (tm 31-12-2018)" "Groningen" ""  IF "Gemeente Midden-Groningen" = "Gemeente Groningen" "Groningen" ""  IF "Gemeente Midden-Groningen" = "Gemeente Grootegast" "Westerkwartier" ""  IF "Gemeente Midden-Groningen" = "Gemeente Het Hogeland" "Het Hogeland" ""  IF "Gemeente Midden-Groningen" = "Gemeente Haren" "Groningen" ""  IF "Gemeente Midden-Groningen" = "Gemeente Leek" "Westerkwartier" ""  IF "Gemeente Midden-Groningen" = "Gemeente Loppersum" "Loppersum" ""  IF "Gemeente Midden-Groningen" = "Gemeente Marum" "Westerkwartier" ""  IF "Gemeente Midden-Groningen" = "Gemeente Midden-Groningen" "Midden-Groningen" "" Midden-Groningen IF "Gemeente Midden-Groningen" = "Gemeente Oldambt" "Oldambt" ""  IF "Gemeente Midden-Groningen" = "Gemeente Pekela" "Pekela" ""  IF "Gemeente Midden-Groningen" = "Gemeente Stadskanaal" "Stadskanaal" ""  IF "Gemeente Midden-Groningen" = "Gemeente Ten Boer" "Groningen" ""  IF "Gemeente Midden-Groningen" = "Gemeente Veendam" "Veendam" ""  IF "Gemeente Midden-Groningen" = "Gemeente Westerwolde" "Westerwolde" ""  IF "Gemeente Midden-Groningen" = "Gemeente Westerkwartier" "Westerkwartier" ""  IF "Gemeente Midden-Groningen" = "Gemeente Winsum" "Het Hogeland" ""  IF "Gemeente Midden-Groningen" = "Gemeente Zuidhorn" "Westerkwartier" "" ,  IF "Gemeente Midden-Groningen" = "Gemeente Appingedam" "Wilhelminaweg 14" ""  IF "Gemeente Midden-Groningen" = "Gemeente Bedum" "Geen adres beschikbaar" ""  IF "Gemeente Midden-Groningen" = "Gemeente De Marne" "Geen adres beschikbaar" ""  IF "Gemeente Midden-Groningen" = "Gemeente Delfzijl" "J. van den Kornputplein 10" ""  IF "Gemeente Midden-Groningen" = "Gemeente Eemsmond" "Geen adres beschikbaar" ""  IF "Gemeente Midden-Groningen" = "Gemeente Groningen" "Harm Buiterplein 1" ""  IF "Gemeente Midden-Groningen" = "Gemeente Groningen (tm 31-12-2018)" "Harm Buiterplein 1" ""  IF "Gemeente Midden-Groningen" = "Gemeente Grootegast" "U kunt terecht op de 4 locaties" ""  IF "Gemeente Midden-Groningen" = "Gemeente Haren" "Harm Buiterplein 1" ""  IF "Gemeente Midden-Groningen" = "Gemeente Het Hogeland" "Geen adres beschikbaar" ""  IF "Gemeente Midden-Groningen" = "Gemeente Leek" "U kunt terecht op de 4 locaties" ""  IF "Gemeente Midden-Groningen" = "Gemeente Loppersum" "Molenweg 12" ""  IF "Gemeente Midden-Groningen" = "Gemeente Marum" "U kunt terecht op de 4 locaties" ""  IF "Gemeente Midden-Groningen" = "Gemeente Midden-Groningen" "Gorecht-Oost 166" "" Gorecht-Oost 157 IF "Gemeente Midden-Groningen" = "Gemeente Oldambt" "Johan Modastraat 6" ""  IF "Gemeente Midden-Groningen" = "Gemeente Pekela" "Raadhuislaan 8" ""  IF "Gemeente Midden-Groningen" = "Gemeente Stadskanaal" "Raadhuisplein 1" ""  IF "Gemeente Midden-Groningen" = "Gemeente Ten Boer" "Harm Buiterplein 1" ""  IF "Gemeente Midden-Groningen" = "Gemeente Veendam" "Raadhuisplein 5" ""  IF "Gemeente Midden-Groningen" = "Gemeente Winsum" "Geen adres beschikbaar" ""  IF "Gemeente Midden-Groningen" = "Gemeente Westerkwartier" "U kunt terecht op de 4 locaties" ""  IF "Gemeente Midden-Groningen" = "Gemeente Westerwolde" "Hoofdweg 2" ""  IF "Gemeente Midden-Groningen" = "Gemeente Zuidhorn" "U kunt terecht op de 4 locaties" ""  IF "Gemeente Midden-Groningen" = "Omgevingsdienst Groningen" "Lloydsweg 17" ""  IF "Gemeente Midden-Groningen" = "Provincie Groningen" "St Jansstraat 4" ""  IF "Gemeente Midden-Groningen" = "Provincie Drenthe" "Westerbrink 1" ""  IF "Gemeente Midden-Groningen" = "Provinsje Fryslân" "Tweebaksmarkt 52" "" ,  IF "Gemeente Midden-Groningen" = "Gemeente Appingedam" "9900 AA Appingedam" ""  IF "Gemeente Midden-Groningen" = "Gemeente Bedum" "op verzoek van BG" ""  IF "Gemeente Midden-Groningen" = "Gemeente De Marne" " op verzoek van BG" ""  IF "Gemeente Midden-Groningen" = "Gemeente Delfzijl" "9934 EA Delfzijl" ""  IF "Gemeente Midden-Groningen" = "Gemeente Eemsmond" " op verzoek van BG " ""  IF "Gemeente Midden-Groningen" = "Gemeente Groningen" "9723 ZR Groningen" ""  IF "Gemeente Midden-Groningen" = "Gemeente Groningen (tm 31-12-2018)" "9723 ZR Groningen" ""  IF "Gemeente Midden-Groningen" = "Gemeente Grootegast" ". " ""  IF "Gemeente Midden-Groningen" = "Gemeente Haren" "9723 ZR Groningen" ""  IF "Gemeente Midden-Groningen" = "Gemeente Het Hogeland" " op verzoek van BG " ""  IF "Gemeente Midden-Groningen" = "Gemeente Leek" "." ""  IF "Gemeente Midden-Groningen" = "Gemeente Loppersum" "9919 AH Loppersum" ""  IF "Gemeente Midden-Groningen" = "Gemeente Marum" "." ""  IF "Gemeente Midden-Groningen" = "Gemeente Midden-Groningen" "9603 AC Hoogezand" "" 9603 AE Hoogezand IF "Gemeente Midden-Groningen" = "Gemeente Oldambt" "9671 CD Winschoten" ""  IF "Gemeente Midden-Groningen" = "Gemeente Pekela" "9665 JD Oude Pekela" ""  IF "Gemeente Midden-Groningen" = "Gemeente Stadskanaal" "9501 SZ Stadskanaal" ""  IF "Gemeente Midden-Groningen" = "Gemeente Ten Boer" "9723 ZR Groningen" ""  IF  "Gemeente Midden-Groningen" = "Gemeente Veendam" "9641 AW Veendam" ""  IF "Gemeente Midden-Groningen" = "Gemeente Winsum" " op verzoek van BG" ""  IF "Gemeente Midden-Groningen" = "Gemeente Westerkwartier" "." ""  IF "Gemeente Midden-Groningen" = "Gemeente Westerwolde" "9698 AE Wedde" ""  IF "Gemeente Midden-Groningen" = "Gemeente Zuidhorn" "." ""  IF "Gemeente Midden-Groningen" = "Omgevingsdienst Groningen" "9641 KJ VEENDAM" ""  IF "Gemeente Midden-Groningen" = "Provincie Groningen" "9712 JN GRONINGEN" ""  IF "Gemeente Midden-Groningen" = "Provincie Drenthe" "9405 BJ Assen" ""  IF "Gemeente Midden-Groningen" = "Provinsje Fryslân" "8911 KZ  Leeuwarden" "" , telefoonnummer  IF "Gemeente Midden-Groningen" = "Gemeente Appingedam" "14 0596" ""  IF "Gemeente Midden-Groningen" = "Gemeente Bedum" "geen telefoonnummer" ""  IF "Gemeente Midden-Groningen" = "Gemeente De Marne" "geen telefoonnummer" ""  IF "Gemeente Midden-Groningen" = "Gemeente Delfzijl" "140596" ""  IF "Gemeente Midden-Groningen" = "Gemeente Eemsmond" "geen telefoonnummer" ""  IF "Gemeente Midden-Groningen" = "Gemeente Groningen" "14 050" ""  IF "Gemeente Midden-Groningen" = "Gemeente Groningen (t/m 31-12-2018)" "14 050" ""  IF "Gemeente Midden-Groningen" = "Gemeente Grootegast" "14 0594" ""  IF "Gemeente Midden-Groningen" = "Gemeente Haren" "14 050" ""  IF "Gemeente Midden-Groningen" = "Gemeente Het Hogeland" "geen telefoonnummer" ""  IF "Gemeente Midden-Groningen" = "Gemeente Leek" "14 0594" ""  IF "Gemeente Midden-Groningen" = "Gemeente Loppersum" "0596 - 54 82 00" ""  IF "Gemeente Midden-Groningen" = "Gemeente Marum" "14 0594" ""  IF "Gemeente Midden-Groningen" = "Gemeente Midden-Groningen" "(0598) 37 37 37" "" (0598) 37 37 37 IF "Gemeente Midden-Groningen" = "Gemeente Oldambt" "(0597) 48 20 00" ""  IF "Gemeente Midden-Groningen" = "Gemeente Pekela" "(0597) 61 75 55" ""  IF "Gemeente Midden-Groningen" = "Gemeente Stadskanaal" "(0599) 63 16 31" ""  IF "Gemeente Midden-Groningen" = "Gemeente Ten Boer" "14 050" ""  IF "Gemeente Midden-Groningen" = "Gemeente Veendam" "0598 65 22 22" ""  IF "Gemeente Midden-Groningen" = "Gemeente Westerwolde" "(0599) 32 02 20" ""  IF "Gemeente Midden-Groningen" = "Gemeente Westerkwartier" "14 0594" ""  IF "Gemeente Midden-Groningen" = "Gemeente Winsum" "geen telefoonnummer" ""  IF "Gemeente Midden-Groningen" = "Gemeente Zuidhorn" "14 0594" ""  IF "Gemeente Midden-Groningen" = "Omgevingsdienst Groningen" "(0598) 78 80 00" ""  IF "Gemeente Midden-Groningen" = "Provincie Groningen" "(050) 316 49 11" ""  IF "Gemeente Midden-Groningen" = "Provincie Drenthe" "(0592) 36 55 55" ""  IF "Gemeente Midden-Groningen" = "Provinsje Fryslân " "(058) 292 59 25" ""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714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14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14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Sappemeersterweg 31 Noorbroek, Verleende omgevingsvergunning (uitgebreide procedure) Z2021-000085</meta:user-defined>
    <meta:user-defined meta:name="DCTERMS.W3CDTF/DCTERMS.available">2022-07-13</meta:user-defined>
    <meta:user-defined meta:name="DCTERMS.W3CDTF/OVERHEIDop.jaargang">2022</meta:user-defined>
    <meta:user-defined meta:name="OVERHEIDop.publicationIssue">307148</meta:user-defined>
    <meta:user-defined meta:name="OVERHEIDop.GmbID/DC.identifier">gmb-2022-307148</meta:user-defined>
    <meta:user-defined meta:name="OVERHEIDop.versieInformatie"/>
  </office:meta>
</office:document-meta>
</file>