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inrichting van het parkeerterrein aan Perceel B 2030 (parkeerterrein de Bleek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B 2030 (parkeerterrein de Bleek), activiteit werk of werkzaamheden uitvoeren voor de herinrichting van het parkeerterrein, ingekomen 29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71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de herinrichting van het parkeerterrein aan Perceel B 2030 (parkeerterrein de Bleek) te Hatt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46</meta:user-defined>
    <meta:user-defined meta:name="OVERHEIDop.GmbID/DC.identifier">gmb-2022-307146</meta:user-defined>
    <meta:user-defined meta:name="OVERHEIDop.versieInformatie"/>
  </office:meta>
</office:document-meta>
</file>