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76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omgevingsvergunning op locatie Achterdijk 76 in Nieuwland. De aanvraag is geregistreerd onder zaaknummer OV-2022-0325. De aanvraag betreft het slopen van 2 schuren en het plaatsen van een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1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dijk 76 in Nieuwl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40</meta:user-defined>
    <meta:user-defined meta:name="OVERHEIDop.GmbID/DC.identifier">gmb-2022-307140</meta:user-defined>
    <meta:user-defined meta:name="OVERHEIDop.versieInformatie"/>
  </office:meta>
</office:document-meta>
</file>