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Z_WABO-22-0124 Dijkweg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2 heeft de gemeente een aanvraag ontvangen voor het brandveilig gebruik van het pand op locatie Dijkweg 10 te Muiderberg. De aanvraag is geregistreerd onder zaaknummer HZ_WABO-22-0124. De aanvraag betreft:</text:p>
            <text:p text:style-name="common-al">Brandveilig gebruik (vergunn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1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Z_WABO-22-0124 Dijkweg 10 te Muiderberg</meta:user-defined>
    <meta:user-defined meta:name="DCTERMS.W3CDTF/DCTERMS.available">2022-01-25</meta:user-defined>
    <meta:user-defined meta:name="DCTERMS.W3CDTF/OVERHEIDop.jaargang">2022</meta:user-defined>
    <meta:user-defined meta:name="OVERHEIDop.publicationIssue">30714</meta:user-defined>
    <meta:user-defined meta:name="OVERHEIDop.GmbID/DC.identifier">gmb-2022-30714</meta:user-defined>
    <meta:user-defined meta:name="OVERHEIDop.versieInformatie"/>
  </office:meta>
</office:document-meta>
</file>