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nnebroekstraat 6-2 105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nnebroekstraat 6-2 1058LL Amsterdam</text:p>
            <text:p text:style-name="common-al">Omschrijving: maken van een dakterras aan de achterzijde ter hoogte van de derde verdieping</text:p>
            <text:p text:style-name="common-al">Besluit: verleend</text:p>
            <text:p text:style-name="common-al">Verzonden naar aanvrager op: 04-07-2022</text:p>
            <text:p text:style-name="common-al">Zaaknummer: Z2022-Z000961</text:p>
            <text:p text:style-name="common-al">OLO nummer: 6743679</text:p>
            <text:p text:style-name="common-al">Het besluit en bijbehorende stukken kunt u per e-mail ontvangen. Stuur een verzoek naar <text:a xlink:href="mailto:stadsloket.zuid.vergunningen.dvl@amsterdam.nl?Subject=Dossiernummer Z2022-Z00096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1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961</meta:user-defined>
    <meta:user-defined meta:name="DCTERMS.abstract">maken van een dakterras aan de achterzijde ter hoogte van de derde verdieping </meta:user-defined>
    <dc:language>nl</dc:language>
    <meta:user-defined meta:name="OVERHEIDop.locatietype/OVERHEIDop.gebiedsmarkering">Punt</meta:user-defined>
    <meta:user-defined meta:name="DC.title">Besluit omgevingsvergunning reguliere procedure Bennebroekstraat 6-2 1058LL Amster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39</meta:user-defined>
    <meta:user-defined meta:name="OVERHEIDop.GmbID/DC.identifier">gmb-2022-307139</meta:user-defined>
    <meta:user-defined meta:name="OVERHEIDop.versieInformatie"/>
  </office:meta>
</office:document-meta>
</file>