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omen aan Perceel B 2030 (parkeerterrein de Bleek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B 2030 (parkeerterrein de Bleek), activiteit werk of werkzaamheden uitvoeren voor het kappen van twee bomen, ingekomen 29 jun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713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twee bomen aan Perceel B 2030 (parkeerterrein de Bleek) te Hatt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37</meta:user-defined>
    <meta:user-defined meta:name="OVERHEIDop.GmbID/DC.identifier">gmb-2022-307137</meta:user-defined>
    <meta:user-defined meta:name="OVERHEIDop.versieInformatie"/>
  </office:meta>
</office:document-meta>
</file>