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achter Noordeinde 8 - 16, Lambertschaag</text:p>
      <text:section text:name="zakelijke-mededeling_id1-3-2" text:style-name="zakelijke-mededeling">
        <text:section text:name="zakelijke-mededeling-tekst_id1-3-2-1" text:style-name="zakelijke-mededeling-tekst">
          <text:section text:name="tekst_id1-3-2-1-1" text:style-name="tekst">
            <text:p text:style-name="common-al">Paalzitten</text:p>
            <text:p text:style-name="common-al"/>
            <text:p text:style-name="common-al">vrijdag 15 juli, 17.00 uur t/m zondag 17 juli, 01.00 uur </text:p>
            <text:p text:style-name="common-al"/>
            <text:p text:style-name="common-al">met verzenddatum 30-06-2022</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12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Evenementenvergunning, achter Noordeinde 8 - 16, Lambertschaag</meta:user-defined>
    <meta:user-defined meta:name="DCTERMS.W3CDTF/DCTERMS.available">2022-07-07</meta:user-defined>
    <meta:user-defined meta:name="DCTERMS.W3CDTF/OVERHEIDop.jaargang">2022</meta:user-defined>
    <meta:user-defined meta:name="OVERHEIDop.publicationIssue">307128</meta:user-defined>
    <meta:user-defined meta:name="OVERHEIDop.GmbID/DC.identifier">gmb-2022-307128</meta:user-defined>
    <meta:user-defined meta:name="OVERHEIDop.versieInformatie"/>
  </office:meta>
</office:document-meta>
</file>