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uitgebreide procedure Kerkpad 2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derstaande ontwerpbesluit voor een omgevingsvergunning (uitgebreide procedure) is door het college burgemeester en wethouders van Druten op 4 juli 2022 verzonden naar de betreffende aanvrager:</text:p>
            <text:p text:style-name="common-al"/>
            <text:p text:style-name="common-al">
            <text:span text:style-name="nadrukvet">Kerkpad 2</text:span>
            <text:span text:style-name="nadrukvet">,</text:span>
            <text:span text:style-name="nadrukvet"> 6631 AB Horss</text:span>
            <text:span text:style-name="nadrukvet">en</text:span>
            <text:span text:style-name="nadrukvet">,</text:span>
            <text:span text:style-name="nadrukvet"> het </text:span>
            <text:span text:style-name="nadrukvet">renoveren van het dak en toren van een kerkgebouw</text:span>
            <text:span text:style-name="nadrukvet">,</text:span>
            <text:span text:style-name="nadrukvet"> besluitdatum </text:span>
            <text:span text:style-name="nadrukvet">4 jul</text:span>
            <text:span text:style-name="nadrukvet">i 2022</text:span>
            <text:span text:style-name="nadrukvet">.</text:span>
            <text:span text:style-name="nadrukvet"/>
          </text:p>
            <text:p text:style-name="common-al">Met ingang van 14 juli 2022 wordt de aanvraag gedurende 6 weken ter inzage gelegd.</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gemeentehuis van Druten. Ook kunt u bij hen een mondelinge toelichting krijgen. De consulenten van Bouwen en Leefomgeving zijn voor vragen en voor het maken van een afspraak bereikbaar via telefoonnummer 088 432 70 00.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Zienswijze</text:p>
            <text:p text:style-name="common-al">Iedereen kan tijdens de periode van terinzagelegging een zienswijzen tegen het ontwerpbesluit indienen (schriftelijk). Binnen de aangegeven termijn kunnen ook adviezen worden uitgebracht.</text:p>
            <text:p text:style-name="common-al">Een schriftelijke zienswijze moet worden ingediend bij het college van Burgemeester en Wethouders van Druten, afdeling BMO, postbus 9000, 6600 HA Wijchen.</text:p>
            <text:p text:style-name="common-al">De indiener van een zienswijze kan verzoeken dat zijn persoonlijke gegevens niet bekend worden gemaakt. De aanvrager wordt in de gelegenheid gesteld te reageren op de ingebrachte zienswijze(n).</text:p>
            <text:p text:style-name="common-al">Zienswijzen, reactie en adviezen worden meegenomen bij het nemen van de beslissing op de aanvraag. Als er geen zienswijzen zijn ingediend, moet binnen 4 weken na afloop van de periode van terinzagelegging een beslissing worden genomen op de aanvraag. </text:p>
            <text:p text:style-name="common-al">Wij maken u er op attent dat tegen het definitieve besluit alleen beroep kan worden ingediend, ook als u tijdig een zienswijze hebt ingediend en u tevens belanghebbende bent. Alleen als er bijzondere omstandigheden zijn waardoor er geen zienswijze(n) kon(den) worden ingediend, is er een kans dat de bestuursrechter het beroep toch behandel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712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2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2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ntwerpbesluit omgevingsvergunning uitgebreide procedure Kerkpad 2 Horssen</meta:user-defined>
    <meta:user-defined meta:name="DCTERMS.W3CDTF/DCTERMS.available">2022-07-13</meta:user-defined>
    <meta:user-defined meta:name="DCTERMS.W3CDTF/OVERHEIDop.jaargang">2022</meta:user-defined>
    <meta:user-defined meta:name="OVERHEIDop.publicationIssue">307121</meta:user-defined>
    <meta:user-defined meta:name="OVERHEIDop.GmbID/DC.identifier">gmb-2022-307121</meta:user-defined>
    <meta:user-defined meta:name="OVERHEIDop.versieInformatie"/>
  </office:meta>
</office:document-meta>
</file>