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40-1-1">
      <style:table-column-properties style:rel-column-width="75*"/>
    </style:style>
  </office:automatic-styles>
  <office:body>
    <office:text>
      <text:p text:style-name="new_page_staatscourant"/>
      <text:p text:style-name="single-kop-titel">Gemeente Heerlen - Mandaatbesluit Regeling opvang ontheemden Oekraïne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Mandaatbesluit Regeling opvang ontheemden Oekraïne van de Burgemeester van de gemeente Heerlen inzake uitvoering van de Regeling van de Minister van Justitie en Veiligheid van 1 april 2022, nummer 3936963, houdende regels voor de huisvesting en verzorging van ontheemden als gevolg van het oorlogsgeweld in Oekraïne.</text:p>
            <text:p text:style-name="al"/>
            <text:p text:style-name="al"/>
            <text:p text:style-name="al">
            <text:span text:style-name="nadrukvet">Mandaatbesluit Regeling opvang ontheemden Oekraïne </text:span>
          </text:p>
            <text:p text:style-name="al"/>
            <text:p text:style-name="al">De burgemeester van de gemeente Heerlen,</text:p>
            <text:p text:style-name="al"/>
            <text:p text:style-name="al">gelet op de Regeling van de Minister van Justitie en Veiligheid van 1 april 2022, nummer 3936963, houdende regels voor de huisvesting en verzorging van ontheemden als gevolg van het oorlogsgeweld in Oekraïne (Regeling opvang ontheemden Oekraïne),</text:p>
            <text:p text:style-name="al"/>
            <text:p text:style-name="al">gelet op afdeling 10.1.1. van de Algemene wet bestuursrecht,</text:p>
            <text:p text:style-name="al"/>
            <text:p text:style-name="al">besluit:</text:p>
            <text:p text:style-name="al"/>
            <text:p text:style-name="al">
            <text:span text:style-name="nadrukondlijn">Artikel 1 Mandaatverlening Regeling opvang ontheemden Oekraïne</text:span>
          </text:p>
            <text:p text:style-name="al">Aan de medewerkers beleidsuitvoering van Team Inkomen worden de volgende bevoegdheden gemandateerd, waarbij de genoemde artikelen verwijzen naar de “Regeling opvang ontheemden Oekraïne” (Staatscourant 2022, 9469,</text:p>
            <text:p text:style-name="al">1 april 2022):</text:p>
            <text:p text:style-name="al">besluiten over aanvragen voor verstrekkingen conform artikel 6 lid 1 aanhef en sub b en e;</text:p>
            <text:p text:style-name="al">besluiten tot het beperken of intrekken van verstrekkingen conform</text:p>
            <text:p text:style-name="al">artikel 7;</text:p>
            <text:p text:style-name="al">besluiten tot terugvordering van verstrekkingen conform artikel 8;</text:p>
            <text:p text:style-name="al">toestemming verlenen voor het maken van kosten die als buitengewone kosten vergoed worden conform artikel 11 lid 3;</text:p>
            <text:p text:style-name="al">besluiten over aanvragen voor verstrekkingen conform artikel 12;</text:p>
            <text:p text:style-name="al">besluiten tot het beperken of intrekken van verstrekkingen op grond van artikel 13;</text:p>
            <text:p text:style-name="al">besluiten tot het terugvorderen van verstrekkingen op grond van artikel 14,</text:p>
            <text:p text:style-name="al">en gelast daarbij de verplichtingen uit artikelen 10 en 15 en in acht te nemen.</text:p>
            <text:p text:style-name="al"/>
            <text:p text:style-name="al">
            <text:span text:style-name="nadrukondlijn">Artikel 2 Inwerkingtreding</text:span>
          </text:p>
            <text:p text:style-name="al">Dit besluit treedt in werking op de dag na publicatie en werkt terug tot 1 april 2022.</text:p>
            <text:p text:style-name="al"/>
            <text:p text:style-name="al">
            <text:span text:style-name="nadrukondlijn">Artikel 3 Beëindiging</text:span>
          </text:p>
            <text:p text:style-name="al">De werking van dit besluit eindigt van rechtswege op het moment dat de artikelen 2c en 4 van de Wet verplaatsing bevolking bij koninklijk besluit buiten werking worden gesteld.</text:p>
            <text:p text:style-name="al"/>
            <text:p text:style-name="al">
            <text:span text:style-name="nadrukondlijn">Artikel 4 Citeertitel</text:span>
          </text:p>
            <text:p text:style-name="al">Dit besluit wordt aangehaald als: Mandaatbesluit Regeling opvang ontheemden Oekraïne.</text:p>
            <text:p text:style-name="al"/>
            <text:p text:style-name="al">Aldus besloten door de burgemeester van de gemeente Heerlen op 28 juni 2022.</text:p>
            <text:p text:style-name="al"/>
            <text:section text:name="table_id1-3-2-2-1-40" text:style-name="table">
              <text:p text:style-name="table_top"/>
              <table:table table:style-name="tgroup">
                <table:table-column table:style-name="id1-3-2-2-1-40-1-1"/>
                <table:table-row table:style-name="row">
                  <table:table-cell table:style-name="entry" table:number-rows-spanned="1" table:number-columns-spanned="1">
                    <text:p text:style-name="table_al">De burgemeester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. Wever</text:p>
                  </table:table-cell>
                </table:table-row>
              </table:table>
              <text:p text:style-name="table_bottom"/>
            </text:section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07116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7116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7116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4.6/xml/MC-DRP-OverigeInformatie-Web-CB.xml</meta:user-defined>
    <meta:user-defined meta:name="OVERHEID.Gemeente/DC.creator">Heerl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Heerlen</meta:user-defined>
    <meta:user-defined meta:name="OVERHEID.Gemeente/DCTERMS.publisher">Heerlen</meta:user-defined>
    <meta:user-defined meta:name="OVERHEID.TaxonomieBeleidsagendaDecentraal/OVERHEID.category">Recht | Burgerlijk recht</meta:user-defined>
    <dc:language>nl</dc:language>
    <meta:user-defined meta:name="OVERHEIDop.locatietype/OVERHEIDop.gebiedsmarkering">Woonplaats</meta:user-defined>
    <meta:user-defined meta:name="OVERHEIDop.locatietype/OVERHEIDop.gebiedsmarkering">Woonplaats</meta:user-defined>
    <meta:user-defined meta:name="DC.title">Gemeente Heerlen - Mandaatbesluit Regeling opvang ontheemden Oekraïne</meta:user-defined>
    <meta:user-defined meta:name="DCTERMS.W3CDTF/DCTERMS.available">2022-07-06</meta:user-defined>
    <meta:user-defined meta:name="DCTERMS.W3CDTF/OVERHEIDop.jaargang">2022</meta:user-defined>
    <meta:user-defined meta:name="OVERHEIDop.publicationIssue">307116</meta:user-defined>
    <meta:user-defined meta:name="OVERHEIDop.GmbID/DC.identifier">gmb-2022-307116</meta:user-defined>
    <meta:user-defined meta:name="OVERHEIDop.versieInformatie"/>
  </office:meta>
</office:document-meta>
</file>