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Slochterwaard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KR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chterwaard 27 Alkmaar</text:span>: het realiseren van een dakopbouw Datum ontvangst: 24 juni 2022.</text:p>
            <text:p text:style-name="common-al">Zaaknummer: 00003509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11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0968</meta:user-defined>
    <dc:language>nl</dc:language>
    <meta:user-defined meta:name="OVERHEIDop.locatietype/OVERHEIDop.gebiedsmarkering">Adres</meta:user-defined>
    <meta:user-defined meta:name="DC.title">Aanvraag vergunning voor het realiseren van een dakopbouw aan Slochterwaard 27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13</meta:user-defined>
    <meta:user-defined meta:name="OVERHEIDop.GmbID/DC.identifier">gmb-2022-307113</meta:user-defined>
    <meta:user-defined meta:name="OVERHEIDop.versieInformatie"/>
  </office:meta>
</office:document-meta>
</file>