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2</text:p>
            <text:p text:style-name="common-al">Omschrijving: plaatsen van een hoogwerker t.h.v. Tongelresestraat 29</text:p>
            <text:p text:style-name="common-al">Adres: Tongelresestraat 29-01 5613DA Eindhoven</text:p>
            <text:p text:style-name="common-al">Soort aanvraag: Gebruik openbare ruimte</text:p>
            <text:p text:style-name="common-al">Besluit: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52</meta:user-defined>
    <meta:user-defined meta:name="DCTERMS.abstract">plaatsen van een hoogwerker t.h.v. Tongelresestraat 29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08</meta:user-defined>
    <meta:user-defined meta:name="OVERHEIDop.GmbID/DC.identifier">gmb-2022-307108</meta:user-defined>
    <meta:user-defined meta:name="OVERHEIDop.versieInformatie"/>
  </office:meta>
</office:document-meta>
</file>