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uizen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nabij Randweg 4; de realisatie van een busremise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uiz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71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1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Hui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 Melding Activiteitenbesluit: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103</meta:user-defined>
    <meta:user-defined meta:name="OVERHEIDop.GmbID/DC.identifier">gmb-2022-307103</meta:user-defined>
    <meta:user-defined meta:name="OVERHEIDop.versieInformatie"/>
  </office:meta>
</office:document-meta>
</file>