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drijfspand, uitbreiding erfafscheidingen en poorten en aanleg in- en uitritten aan Parel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elweg 1 Alkmaar</text:span>: het uitbreiden van bedrijfspand, uitbreiding erfafscheidingen en poorten en aanleg in- en uitritten Datum ontvangst: 24 juni 2022.</text:p>
            <text:p text:style-name="common-al">Zaaknummer: 00003507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1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350761</meta:user-defined>
    <dc:language>nl</dc:language>
    <meta:user-defined meta:name="OVERHEIDop.locatietype/OVERHEIDop.gebiedsmarkering">Adres</meta:user-defined>
    <meta:user-defined meta:name="DC.title">Aanvraag vergunning voor het uitbreiden van bedrijfspand, uitbreiding erfafscheidingen en poorten en aanleg in- en uitritten aan Parelweg 1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00</meta:user-defined>
    <meta:user-defined meta:name="OVERHEIDop.GmbID/DC.identifier">gmb-2022-307100</meta:user-defined>
    <meta:user-defined meta:name="OVERHEIDop.versieInformatie"/>
  </office:meta>
</office:document-meta>
</file>