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or de locatie IJsselcentraleweg 6 (Harculocentrale) (zaaknummer 0193ESUITE17338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text:p>
            <text:p text:style-name="common-al">het evaluatieverslag van de uitvoering van de sanering van de bodem (artikel 39c tweede lid Wbb) voor:</text:p>
            <text:p text:style-name="common-al">
            <text:span text:style-name="nadrukvet">IJsselcentraleweg 6 </text:span>(Harculocentrale<text:span text:style-name="nadrukvet">, </text:span>Locatiecode: AA019305153) te Zwolle, ontvangen 21 januari 2021.</text:p>
            <text:p text:style-name="common-al">De aanvraag, het besluit en de bijbehorende stukken lig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Mits tijdig bezwaar is gemaakt, kan aan de Voorzitter van de Afdeling Bestuursrecht¬spraak van de Raad van State, Postbus 20019, 2500 EA Den Haag, worden verzocht om met betrekking tot het besluit een voorlopige voorziening te treffen.</text:p>
            <text:p text:style-name="common-al">De termijn voor het indienen van bezwaar is gestart op  21 december 2021.</text:p>
            <text:p text:style-name="last-al">
            <text:span text:style-name="nadrukvet">Nadere inlichtingen</text:span>: Team Vergunningverlening, 038 499 88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1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op het instemmen met een evaluatie van een bodemsanering voor de locatie IJsselcentraleweg 6 (Harculocentrale) (zaaknummer 0193ESUITE173382021 )</meta:user-defined>
    <meta:user-defined meta:name="DCTERMS.W3CDTF/DCTERMS.available">2022-01-25</meta:user-defined>
    <meta:user-defined meta:name="DCTERMS.W3CDTF/OVERHEIDop.jaargang">2022</meta:user-defined>
    <meta:user-defined meta:name="OVERHEIDop.publicationIssue">30710</meta:user-defined>
    <meta:user-defined meta:name="OVERHEIDop.GmbID/DC.identifier">gmb-2022-30710</meta:user-defined>
    <meta:user-defined meta:name="OVERHEIDop.versieInformatie"/>
  </office:meta>
</office:document-meta>
</file>