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Il Nano - Berg en Dalseweg 243 B 6522 B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Exploitatievergunning droge horeca (Berg en Dalseweg 243 B 6522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887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0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Il Nano - Berg en Dalseweg 243 B 6522 BL 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99</meta:user-defined>
    <meta:user-defined meta:name="OVERHEIDop.GmbID/DC.identifier">gmb-2022-307099</meta:user-defined>
    <meta:user-defined meta:name="OVERHEIDop.versieInformatie"/>
  </office:meta>
</office:document-meta>
</file>