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Wilgenstraat (MDL01 M 24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lgenstraat (MDL01 M 2484), 5334 KN Velddriel. </text:p>
            <text:p text:style-name="common-al">De wettelijke beslistermijn van deze aanvraag is verlengd met maximaal 6 weken. Het betreft de bouw van een vrijstaande woning. De nieuwe uiterste beslistermijn is 9 augustus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709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9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09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: Velddriel, Wilgenstraat (MDL01 M 2484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7092</meta:user-defined>
    <meta:user-defined meta:name="OVERHEIDop.GmbID/DC.identifier">gmb-2022-307092</meta:user-defined>
    <meta:user-defined meta:name="OVERHEIDop.versieInformatie"/>
  </office:meta>
</office:document-meta>
</file>