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azeldijk 36A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2 heeft de gemeente een aanvraag ontvangen voor een omgevingsvergunning op locatie Bazeldijk 36A in Meerkerk. De aanvraag is geregistreerd onder zaaknummer OV-2022-0326. De aanvraag betreft het realiseren van twee woonruimtes in de aangebouwde werkruimte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07087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08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08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Bazeldijk 36A in Meerkerk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087</meta:user-defined>
    <meta:user-defined meta:name="OVERHEIDop.GmbID/DC.identifier">gmb-2022-307087</meta:user-defined>
    <meta:user-defined meta:name="OVERHEIDop.versieInformatie"/>
  </office:meta>
</office:document-meta>
</file>