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inden van de schuur met de voorzijde woning aan Kwartel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K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rtelstraat 5 Alkmaar</text:span>: het verbinden van de schuur met de voorzijde woning Datum ontvangst: 23 juni 2022.</text:p>
            <text:p text:style-name="common-al">Zaaknummer: 00003504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0473</meta:user-defined>
    <dc:language>nl</dc:language>
    <meta:user-defined meta:name="OVERHEIDop.locatietype/OVERHEIDop.gebiedsmarkering">Adres</meta:user-defined>
    <meta:user-defined meta:name="DC.title">Aanvraag vergunning voor het verbinden van de schuur met de voorzijde woning aan Kwartelstraat 5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81</meta:user-defined>
    <meta:user-defined meta:name="OVERHEIDop.GmbID/DC.identifier">gmb-2022-307081</meta:user-defined>
    <meta:user-defined meta:name="OVERHEIDop.versieInformatie"/>
  </office:meta>
</office:document-meta>
</file>