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op de locatie Loeffstraat Waalwijk 2022-029463</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ontheffing te verlenen om tijdens het evenement Bork Totaal op zondag 4 september 2022 van 12.00 uur tot 17.00 uur, op de locatie Loeffstraat (kerkplein voor de Ouwe Toren) en op het terein van Van Beijnen zwak-alcoholische drank voor gebruik ter plaatse anders dan om niet en zonder vergunning te mogen verstrekken.</text:p>
            <text:p text:style-name="common-al">De aanvraag is geregistreerd onder 2022-029463.</text:p>
            <text:p text:style-name="common-al">Het besluit is verzonden op 4 juli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707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7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7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Ontheffing art. 35 Alcoholwet, op locatie Loeffstraat te Waalwijk</meta:user-defined>
    <dc:language>nl</dc:language>
    <meta:user-defined meta:name="OVERHEIDop.locatietype/OVERHEIDop.gebiedsmarkering">Lijn</meta:user-defined>
    <meta:user-defined meta:name="DC.title">Ontheffing artikel 35 Alcoholwet, op de locatie Loeffstraat Waalwijk 2022-029463</meta:user-defined>
    <meta:user-defined meta:name="DCTERMS.W3CDTF/DCTERMS.available">2022-07-06</meta:user-defined>
    <meta:user-defined meta:name="DCTERMS.W3CDTF/OVERHEIDop.jaargang">2022</meta:user-defined>
    <meta:user-defined meta:name="OVERHEIDop.publicationIssue">307076</meta:user-defined>
    <meta:user-defined meta:name="OVERHEIDop.GmbID/DC.identifier">gmb-2022-307076</meta:user-defined>
    <meta:user-defined meta:name="OVERHEIDop.versieInformatie"/>
  </office:meta>
</office:document-meta>
</file>