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Wijziging Buitengebied 2009, Haarlerveldweg 2B Haarle” </text:p>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vanaf zaterdag 9 juli 2022 gedurende zes weken, tot en met zaterdag 20 augustus 2022, ter inzage het besluit van het college van burgemeester en wethouders van de gemeente Hellendoorn van 14 juni 2022 nummer 2022-014028 tot vaststelling van het wijzigingsplan “Wijziging Buitengebied 2009, Haarlerveldweg 2B Haarle”. </text:p>
            <text:p text:style-name="common-al">Het inzien van de stukken kan alleen op afspraak. Een afspraak maken kan via <text:a xlink:href="https://afspraken.hellendoorn.nl/" xlink:type="simple">https://afspraken.hellendoorn.nl/</text:a> of neem contact op met de gemeente via het telefoonnummer 0548-630 000.</text:p>
            <text:p text:style-name="common-al">U kunt het vastgestelde wijzigingsplan met de unieke ID: NL.IMRO.0163.WPBUHAARLERVLDWG2B-VG01 inzien op ruimtelijkeplannen.nl via de link: <text:a xlink:href="https://bit.ly/3yFiqxJ" xlink:type="simple">https://bit.ly/3yFiqxJ</text:a>. </text:p>
            <text:p text:style-name="common-al">Downloaden en inzien van het vastgestelde wijzigingsplan is mogelijk via de link: <text:a xlink:href="https://bit.ly/3yeA3D9" xlink:type="simple">https://bit.ly/3yeA3D9</text:a>. </text:p>
            <text:p text:style-name="common-al">Het betreft een wijziging van het bestemmingsplan “Buitengebied 2009” en omvat de omzetting van de agrarische bedrijfsbestemming naar woonbestemming voor de Haarlerveldweg 2B in Haarle.</text:p>
            <text:p text:style-name="common-al">Belanghebbenden kunnen gedurende de termijn van terinzagelegging beroep instellen tegen het besluit tot vaststelling van het wijzigingsplan bij de Afdeling bestuursrechtspraak van de Raad van State, Postbus 20019, 2500 EA Den Haag.</text:p>
            <text:p text:style-name="common-al">Het beroepschrift dient ondertekend te zijn en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is voor een burger ook mogelijk om beroep aan te tekenen via het digitaal loket. Klik voor meer informatie hierover op deze (hyper)link; <text:a xlink:href="https://loket.raadvanstate.nl/digitaal-loket/" xlink:type="simple">https://loket.raadvanstate.nl/digitaal-loket/</text:a>. Om daarvan gebruik te kunnen maken, dient u de beschikking te hebben over een DigiD-code.</text:p>
            <text:p text:style-name="common-al">Het wijzigsplan treedt in werking met ingang van de dag na die waarop de beroepstermijn afloopt. Het indienen van een beroepschrift schorst het in werking treden van het wijzigingsplan niet. Daartoe kan, eveneens gedurende de termijn van terinzagelegging, een verzoek om schorsing en/of voorlopige voorziening worden ingediend bij de Voorzitter van de Afdeling bestuursrechtspraak van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706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6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6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WPBUHAARLERVLDWG2B-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wijzigingsplan “Wijziging Buitengebied 2009, Haarlerveldweg 2B Haarle”</meta:user-defined>
    <meta:user-defined meta:name="DCTERMS.W3CDTF/DCTERMS.available">2022-07-08</meta:user-defined>
    <meta:user-defined meta:name="DCTERMS.W3CDTF/OVERHEIDop.jaargang">2022</meta:user-defined>
    <meta:user-defined meta:name="OVERHEIDop.publicationIssue">307060</meta:user-defined>
    <meta:user-defined meta:name="OVERHEIDop.GmbID/DC.identifier">gmb-2022-307060</meta:user-defined>
    <meta:user-defined meta:name="OVERHEIDop.versieInformatie"/>
  </office:meta>
</office:document-meta>
</file>