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pand en het aanbrengen van staalcontructie aan Laat 1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12 Alkmaar</text:span>: het uitbreiden van het pand en het aanbrengen van staalcontructie en het aanbrengen van staalcontructie Datum ontvangst: 8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0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het pand en het aanbrengen van staalcontructie aan Laat 112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57</meta:user-defined>
    <meta:user-defined meta:name="OVERHEIDop.GmbID/DC.identifier">gmb-2022-307057</meta:user-defined>
    <meta:user-defined meta:name="OVERHEIDop.versieInformatie"/>
  </office:meta>
</office:document-meta>
</file>