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afwijken bestemmingsplan Bokkeweg 6 Wolphaart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na toepassing van de uitgebreide voorbereidingsprocedure uit de Wet algemene bepalingen omgevingsrecht (Wabo) de volgende omgevingsvergunning hebbe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locat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MG-2021-0291</text:p>
                  </table:table-cell>
                  <table:table-cell table:style-name="entry" table:number-rows-spanned="1" table:number-columns-spanned="1">
                    <text:p text:style-name="table_al">Bokkeweg 6 Wolphaartsdijk</text:p>
                  </table:table-cell>
                  <table:table-cell table:style-name="entry" table:number-rows-spanned="1" table:number-columns-spanned="1">
                    <text:p text:style-name="table_al">het verlengen van vleeskuikenstal</text:p>
                  </table:table-cell>
                </table:table-row>
              </table:table>
              <text:p text:style-name="table_bottom"/>
            </text:section>
            <text:p text:style-name="common-al">De beschikking is gewijzigd ten opzichte van het ontwerp. Het betreft de volgende ambtshalve wijzigingen:</text:p>
            <text:list text:style-name="id1-3-2-1-1-4">
              <text:list-item text:style-override="id1-3-2-1-1-4-1">
                <text:number>-</text:number>
                <text:p text:style-name="al">Het provinciaal beleid is geactualiseerd in de onderbouwing;</text:p>
              </text:list-item>
              <text:list-item text:style-override="id1-3-2-1-1-4-2">
                <text:number>-</text:number>
                <text:p text:style-name="al">Het advies van de agrarische advies commissie is verwerkt in de onderbouwing;</text:p>
              </text:list-item>
              <text:list-item text:style-override="id1-3-2-1-1-4-3">
                <text:number>-</text:number>
                <text:p text:style-name="al">In de voorwaarden van de vergunning is opgenomen dat er een obstakelvrije onderhoudsstrook van 5 meter gerealiseerd moet worden aan de zuidzijde van het perceel voor het onderhouden van de waterloop.</text:p>
              </text:list-item>
            </text:list>
            <text:p text:style-name="last-al">De verleende omgevingsvergunning is met de stukken die daarbij horen vanaf 7 juli 2022 voor zes weken digitaal te raadplegen via <text:a xlink:href="http://www.ruimtelijkeplannen.nl/web-roo/?planidn=NL.IMRO.0664.OVBG01-VA99" xlink:type="simple"><text:span text:style-name="nadrukondlijn">http://www.ruimtelijkeplannen.nl/web-roo/?planidn=NL.IMRO.0664.OVBG01-VA99</text:span></text:a>. Maak voor inzage een afspraak met de afdeling Dienstverlening, telefoonnummer 14 0113 of e-mail <text:a xlink:href="mailto:vergunningen@goes.nl" xlink:type="simple"><text:span text:style-name="nadrukondlijn">vergunningen@goes.nl</text:span></text:a>. Tegen de verleende omgevingsvergunning hebben belanghebbenden tijdens de termijn van terinzagelegging de mogelijkheid om gemotiveerd beroep in te stellen bij de Rechtbank Zeeland-West-Brabant. De omgevingsvergunning treedt in werking op de dag na afloop van de beroepstermijn. Het indienen van een beroepschrift schorst de werking van het besluit niet. Wel heeft een belanghebbende die beroep heeft ingesteld de mogelijkheid om de voorzieningenrechter van de rechtbank te verzoeken een voorlopige voorziening te treffen. Voor het indienen van een beroepschrift of een verzoek om een voorlopige voorziening is griffierecht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0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1-0291</meta:user-defined>
    <dc:language>nl</dc:language>
    <meta:user-defined meta:name="OVERHEIDop.locatietype/OVERHEIDop.gebiedsmarkering">Adres</meta:user-defined>
    <meta:user-defined meta:name="DC.title">Omgevingsvergunning afwijken bestemmingsplan Bokkeweg 6 Wolphaartsdijk</meta:user-defined>
    <meta:user-defined meta:name="DCTERMS.W3CDTF/DCTERMS.available">2022-07-06</meta:user-defined>
    <meta:user-defined meta:name="DCTERMS.W3CDTF/OVERHEIDop.jaargang">2022</meta:user-defined>
    <meta:user-defined meta:name="OVERHEIDop.publicationIssue">307056</meta:user-defined>
    <meta:user-defined meta:name="OVERHEIDop.GmbID/DC.identifier">gmb-2022-307056</meta:user-defined>
    <meta:user-defined meta:name="OVERHEIDop.versieInformatie"/>
  </office:meta>
</office:document-meta>
</file>