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Quadoelenweg 2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OV-2022-2863 voor een omgevingsvergunning op de locatie Quadoelenweg 29 te Oosterwolde. De vergunning is verleend. Het besluit betreft:</text:p>
            <text:p text:style-name="common-al">het verlengen van bestaande vergunning tbv bestaande noodloka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70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Quadoelenweg 29 te Oosterwol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046</meta:user-defined>
    <meta:user-defined meta:name="OVERHEIDop.GmbID/DC.identifier">gmb-2022-307046</meta:user-defined>
    <meta:user-defined meta:name="OVERHEIDop.versieInformatie"/>
  </office:meta>
</office:document-meta>
</file>