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16 Verleende omgevingsvergunning - Florijnstraat 1 t/m 9 (oneven), Florijnhof 2 t/m 16 (even) en Stadhuisstraat 1 t/m 17, 103A en 10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7-2022</text:p>
            <text:p text:style-name="common-al"/>
            <text:p text:style-name="common-al">Dossierlocatie:<text:span text:style-name="nadrukvet"> Lelystad, Florijnhof 2, 4, 6, 8, 10, 12, 14, 16 en Florijnstraat 1, 3, 5, 7, 9 en Stadhuisplein 75 en Stadhuisstraat 1, 3, 5, 7, 9, 11, 13, 15, 17, 103B, 103A</text:span></text:p>
            <text:p text:style-name="common-al"/>
            <text:p text:style-name="common-al">Dossiernummer: 5716</text:p>
            <text:p text:style-name="common-al"/>
            <text:p text:style-name="common-al">Dossieromschrijving: veranderen van een winkel naar 24 appartemen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6</meta:user-defined>
    <meta:user-defined meta:name="DCTERMS.abstract">veranderen van een winkel naar 24 appartementen</meta:user-defined>
    <dc:language>nl</dc:language>
    <meta:user-defined meta:name="OVERHEIDop.locatietype/OVERHEIDop.gebiedsmarkering">Punt</meta:user-defined>
    <meta:user-defined meta:name="DC.title">5716 Verleende omgevingsvergunning - Florijnstraat 1 t/m 9 (oneven), Florijnhof 2 t/m 16 (even) en Stadhuisstraat 1 t/m 17, 103A en 103B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44</meta:user-defined>
    <meta:user-defined meta:name="OVERHEIDop.GmbID/DC.identifier">gmb-2022-307044</meta:user-defined>
    <meta:user-defined meta:name="OVERHEIDop.versieInformatie"/>
  </office:meta>
</office:document-meta>
</file>