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achvolleybal 10-9 Nieuwveen, Dorp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– aanvraag is ontvangen voor het houden van het evenement Beachvolleybal op 10 september 2022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mailboxAPV@nieuwkoop.nl.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0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Beachvolleybal 10-9 Nieuwveen, Dorpsstraat 60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39</meta:user-defined>
    <meta:user-defined meta:name="OVERHEIDop.GmbID/DC.identifier">gmb-2022-307039</meta:user-defined>
    <meta:user-defined meta:name="OVERHEIDop.versieInformatie"/>
  </office:meta>
</office:document-meta>
</file>