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Wimbledonpark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0841</text:span>
          </text:p>
            <text:p text:style-name="common-al">Gemeente Amstelveen heeft op 3 juli 2022 een melding incidentele festiviteit ontvangen voor Feestavond op 19 augustus 2022. De locatie is Wimbledonpark 16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03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3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3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Wimbledonpark 161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37</meta:user-defined>
    <meta:user-defined meta:name="OVERHEIDop.GmbID/DC.identifier">gmb-2022-307037</meta:user-defined>
    <meta:user-defined meta:name="OVERHEIDop.versieInformatie"/>
  </office:meta>
</office:document-meta>
</file>