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Grotestraat 58: ST-OER muziekevene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Grotestraat 58 </text:p>
            <text:p text:style-name="common-al">Wat: ST-OER muziekevenement met daarbij behorende ontheffingen</text:p>
            <text:p text:style-name="common-al">Wanneer: van 20 t/m 23-10-2022</text:p>
            <text:p text:style-name="common-al">Verzonden: 04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70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475</meta:user-defined>
    <meta:user-defined meta:name="DCTERMS.abstract">ST-OER muziekevenement</meta:user-defined>
    <dc:language>nl</dc:language>
    <meta:user-defined meta:name="OVERHEIDop.locatietype/OVERHEIDop.gebiedsmarkering">Punt</meta:user-defined>
    <meta:user-defined meta:name="DC.title">Gemeente Dinkelland - verleende vergunning, Rossum, Grotestraat 58: ST-OER muziekevenement</meta:user-defined>
    <meta:user-defined meta:name="DCTERMS.W3CDTF/DCTERMS.available">2022-07-14</meta:user-defined>
    <meta:user-defined meta:name="DCTERMS.W3CDTF/OVERHEIDop.jaargang">2022</meta:user-defined>
    <meta:user-defined meta:name="OVERHEIDop.publicationIssue">307033</meta:user-defined>
    <meta:user-defined meta:name="OVERHEIDop.GmbID/DC.identifier">gmb-2022-307033</meta:user-defined>
    <meta:user-defined meta:name="OVERHEIDop.versieInformatie"/>
  </office:meta>
</office:document-meta>
</file>