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Café Maxim - Burghardt vd Berghstraat 87 6512 DG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7-2022</text:p>
            <text:p text:style-name="common-al">
            <text:span text:style-name="nadrukvet">Omschrijving: </text:span>Alcoholvergunning (Burghardt vd Berghstraat 87 6512 DG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55651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8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juli 2022 tot en met 15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702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2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2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Café Maxim - Burghardt vd Berghstraat 87 6512 DG  Nijmeg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027</meta:user-defined>
    <meta:user-defined meta:name="OVERHEIDop.GmbID/DC.identifier">gmb-2022-307027</meta:user-defined>
    <meta:user-defined meta:name="OVERHEIDop.versieInformatie"/>
  </office:meta>
</office:document-meta>
</file>