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Het Blokhuis 14 in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ni 2022 heeft de gemeente een aanvraag ontvangen voor een omgevingsvergunning op locatie Het Blokhuis 14 in Hoef en Haag. De aanvraag is geregistreerd onder zaaknummer OV-2022-0324. De aanvraag betreft het plaatsen van een aanbouw aan de zijgevel en een dakkapel op het voordakvlak van de woning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07026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026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026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Het Blokhuis 14 in Hoef en Haag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7026</meta:user-defined>
    <meta:user-defined meta:name="OVERHEIDop.GmbID/DC.identifier">gmb-2022-307026</meta:user-defined>
    <meta:user-defined meta:name="OVERHEIDop.versieInformatie"/>
  </office:meta>
</office:document-meta>
</file>